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6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40333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тоцила за оштрење тестере са косим зубом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5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8234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26T10:13:38.56</dc:date>
    <meta:print-date>2026-02-25T09:42:42.55</meta:print-date>
    <meta:editing-cycles>120</meta:editing-cycles>
    <meta:editing-duration>PT11H42M52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